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S Gothic" svg:font-family="'MS Gothic', 'ＭＳ ゴシック'" style:font-family-generic="modern"/>
    <style:font-face style:name="MS Mincho" svg:font-family="'MS Mincho', 'ＭＳ 明朝'"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nswerBox">
      <style:text-properties fo:language="none" fo:country="none" style:language-asian="none" style:country-asian="none"/>
    </style:style>
    <style:style style:name="P2" style:family="paragraph" style:parent-style-name="AnswerBox">
      <style:paragraph-properties fo:line-height="100%"/>
      <style:text-properties fo:language="none" fo:country="none" style:language-asian="none" style:country-asian="none"/>
    </style:style>
    <style:style style:name="P3" style:family="paragraph" style:parent-style-name="AnswerBox">
      <style:paragraph-properties fo:margin-top="0.0835in" fo:margin-bottom="0in" loext:contextual-spacing="false"/>
      <style:text-properties fo:language="none" fo:country="none" style:language-asian="none" style:country-asian="none"/>
    </style:style>
    <style:style style:name="P4" style:family="paragraph" style:parent-style-name="Heading_20_1">
      <style:text-properties fo:color="#000000"/>
    </style:style>
    <style:style style:name="P5" style:family="paragraph" style:parent-style-name="Heading_20_1">
      <style:text-properties fo:color="#000000" fo:font-size="18pt" style:font-size-asian="18pt" style:font-size-complex="18pt"/>
    </style:style>
    <style:style style:name="P6" style:family="paragraph" style:parent-style-name="Heading_20_1" style:master-page-name="Standard">
      <style:paragraph-properties style:page-number="auto"/>
    </style:style>
    <style:style style:name="P7" style:family="paragraph" style:parent-style-name="Heading_20_2">
      <style:text-properties fo:color="#000000" fo:font-weight="bold" style:font-weight-asian="bold"/>
    </style:style>
    <style:style style:name="P8" style:family="paragraph" style:parent-style-name="Standard">
      <style:paragraph-properties fo:margin-top="0.25in" fo:margin-bottom="0.25in" loext:contextual-spacing="false"/>
    </style:style>
    <style:style style:name="T1" style:family="text">
      <style:text-properties fo:color="#000000"/>
    </style:style>
    <style:style style:name="T2" style:family="text">
      <style:text-properties fo:color="#000000" fo:font-size="16pt" style:font-size-asian="16pt" style:font-size-complex="16pt"/>
    </style:style>
    <style:style style:name="T3" style:family="text">
      <style:text-properties fo:color="#000000" fo:font-weight="bold" style:font-weight-asian="bold"/>
    </style:style>
    <style:style style:name="T4" style:family="text">
      <style:text-properties fo:font-style="italic" style:font-style-asian="italic"/>
    </style:style>
    <style:style style:name="T5" style:family="text">
      <style:text-properties fo:color="#000000" fo:font-size="9.5pt" fo:font-style="italic" style:font-size-asian="9.5pt" style:font-style-asian="italic" style:font-size-complex="9.5pt"/>
    </style:style>
    <style:style style:name="T6" style:family="text">
      <style:text-properties fo:font-size="18pt" style:font-size-asian="18pt" style:font-size-complex="18pt"/>
    </style:style>
    <style:style style:name="T7" style:family="text">
      <style:text-properties fo:language="none" fo:country="none" style:language-asian="none" style:country-asian="none"/>
    </style:style>
    <style:style style:name="T8" style:family="text">
      <style:text-properties style:font-name-asian="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2">Example of job application form – longer version</text:span></text:h>
      <text:p text:style-name="Standard"><text:span text:style-name="T5">[This is a sample form that an employer can adapt or develop to meet its needs. Make sure you adapt this template to comply with the General Data Protection Regulation. If you need help with this go to www.ico.org.uk]</text:span></text:p>
      <text:h text:style-name="P5" text:outline-level="1">(INSERT EMPLOYER’S NAME)</text:h>
      <text:h text:style-name="P4" text:outline-level="1">Application form </text:h>
      <text:p text:style-name="Standard">Application for employment as: <field:fieldmark-start text:name="job_title" field:type="vnd.oasis.opendocument.field.FORMTEXT"><field:param field:name="Description" field:value="Job Title"/><field:param field:name="Name" field:value="job_title"/></field:fieldmark-start><text:span text:style-name="T7">............................</text:span><field:fieldmark-end/></text:p>
      <text:p text:style-name="Standard">Name <field:fieldmark-start text:name="surname" field:type="vnd.oasis.opendocument.field.FORMTEXT"><field:param field:name="Description" field:value="Surname"/><field:param field:name="Name" field:value="surname"/></field:fieldmark-start><text:span text:style-name="T7">............................</text:span><field:fieldmark-end/></text:p>
      <text:p text:style-name="Standard">Address <field:fieldmark-start text:name="address" field:type="vnd.oasis.opendocument.field.FORMTEXT"><field:param field:name="Description" field:value="Address"/><field:param field:name="Name" field:value="address"/></field:fieldmark-start><text:span text:style-name="T7">............................</text:span><field:fieldmark-end/></text:p>
      <text:p text:style-name="Standard">Postcode <field:fieldmark-start text:name="postcode" field:type="vnd.oasis.opendocument.field.FORMTEXT"><field:param field:name="Description" field:value="Postcode"/><field:param field:name="Name" field:value="postcode"/></field:fieldmark-start><text:span text:style-name="T7">............................</text:span><field:fieldmark-end/></text:p>
      <text:p text:style-name="Standard">Phone <field:fieldmark-start text:name="tel_h" field:type="vnd.oasis.opendocument.field.FORMTEXT"><field:param field:name="Description" field:value="Telephone number"/><field:param field:name="Name" field:value="tel_h"/></field:fieldmark-start><text:span text:style-name="T7">............................</text:span><field:fieldmark-end/></text:p>
      <text:p text:style-name="Standard">Email …………………………………</text:p>
      <text:h text:style-name="P7" text:outline-level="2">Education and training</text:h>
      <text:p text:style-name="AnswerBox">Details <field:fieldmark-start text:name="education" field:type="vnd.oasis.opendocument.field.FORMTEXT"><field:param field:name="Description" field:value="Qualifications"/><field:param field:name="Name" field:value="education"/></field:fieldmark-start><text:span text:style-name="T7">............................</text:span><field:fieldmark-end/></text:p>
      <text:p text:style-name="AnswerBox"/>
      <text:p text:style-name="AnswerBox"/>
      <text:p text:style-name="Standard">Qualifications</text:p>
      <text:p text:style-name="AnswerBox">Details <field:fieldmark-start text:name="qualifications" field:type="vnd.oasis.opendocument.field.FORMTEXT"><field:param field:name="Description" field:value=""/><field:param field:name="Name" field:value="qualifications"/></field:fieldmark-start><text:span text:style-name="T7">............................</text:span><field:fieldmark-end/></text:p>
      <text:p text:style-name="AnswerBox"/>
      <text:h text:style-name="P7" text:outline-level="2">Employment history</text:h>
      <text:p text:style-name="Standard">Present/previous employer <field:fieldmark-start text:name="pre_employ" field:type="vnd.oasis.opendocument.field.FORMTEXT"><field:param field:name="Description" field:value="Company name"/><field:param field:name="Name" field:value="pre_employ"/></field:fieldmark-start><text:span text:style-name="T7">............................</text:span><field:fieldmark-end/></text:p>
      <text:p text:style-name="Standard">Address <field:fieldmark-start text:name="pre_address" field:type="vnd.oasis.opendocument.field.FORMTEXT"><field:param field:name="Description" field:value="Address"/><field:param field:name="Name" field:value="pre_address"/></field:fieldmark-start><text:span text:style-name="T7">............................</text:span><field:fieldmark-end/></text:p>
      <text:p text:style-name="Standard">Postcode <field:fieldmark-start text:name="pre_postcode" field:type="vnd.oasis.opendocument.field.FORMTEXT"><field:param field:name="Description" field:value="Postcode"/><field:param field:name="Name" field:value="pre_postcode"/></field:fieldmark-start><text:span text:style-name="T7">............................</text:span><field:fieldmark-end/></text:p>
      <text:p text:style-name="Standard">Job title <field:fieldmark-start text:name="pre_job_title" field:type="vnd.oasis.opendocument.field.FORMTEXT"><field:param field:name="Description" field:value="Current job title"/><field:param field:name="Name" field:value="pre_job_title"/></field:fieldmark-start><text:span text:style-name="T7">............................</text:span><field:fieldmark-end/></text:p>
      <text:p text:style-name="Standard">Duties </text:p>
      <text:p text:style-name="P3"><field:fieldmark-start text:name="pre_duties" field:type="vnd.oasis.opendocument.field.FORMTEXT"><field:param field:name="Description" field:value="Responsibilities"/><field:param field:name="Name" field:value="pre_duties"/></field:fieldmark-start>............................<field:fieldmark-end/></text:p>
      <text:p text:style-name="Standard">Pay <field:fieldmark-start text:name="pre_pay" field:type="vnd.oasis.opendocument.field.FORMTEXT"><field:param field:name="Description" field:value="Salary"/><field:param field:name="Name" field:value="pre_pay"/></field:fieldmark-start><text:span text:style-name="T7">............................</text:span><field:fieldmark-end/></text:p>
      <text:p text:style-name="Standard"><text:soft-page-break/>Length of time with employer …………………………………………</text:p>
      <text:p text:style-name="Standard">Reason for leaving </text:p>
      <text:p text:style-name="P2"><field:fieldmark-start text:name="pre_leaving" field:type="vnd.oasis.opendocument.field.FORMTEXT"><field:param field:name="Description" field:value="Reason"/><field:param field:name="Name" field:value="pre_leaving"/></field:fieldmark-start>............................<field:fieldmark-end/></text:p>
      <text:p text:style-name="Standard"><text:span text:style-name="T4">*No approach will be made to your present employer or past employer before an offer of employment is made to you.</text:span></text:p>
      <text:p text:style-name="AnswerBox">Please tell us about other jobs you have done and about the skills you used and/or learned in those jobs.</text:p>
      <text:p text:style-name="P1"><field:fieldmark-start text:name="other_jobs" field:type="vnd.oasis.opendocument.field.FORMTEXT"><field:param field:name="Description" field:value="Experience"/><field:param field:name="Name" field:value="other_jobs"/></field:fieldmark-start>............................<field:fieldmark-end/></text:p>
      <text:p text:style-name="Standard"/>
      <text:p text:style-name="AnswerBox">Please tell us why you applied for this job and why you think you are the best person for the job.</text:p>
      <text:p text:style-name="P1"><field:fieldmark-start text:name="job_motive" field:type="vnd.oasis.opendocument.field.FORMTEXT"><field:param field:name="Description" field:value="Reason"/><field:param field:name="Name" field:value="job_motive"/></field:fieldmark-start>............................<field:fieldmark-end/></text:p>
      <text:p text:style-name="Standard">Do you consider yourself to have a disability? <text:s text:c="9"/></text:p>
      <text:p text:style-name="Standard"><text:span text:style-name="T8"><text:s text:c="81"/></text:span>Yes <field:fieldmark text:name="__Fieldmark__16_1361914827" field:type="vnd.oasis.opendocument.field.FORMCHECKBOX"><field:param field:name="Checkbox_HelpText" field:value="Disabilities"/><field:param field:name="Checkbox_Name" field:value="disabled_y"/></field:fieldmark><text:s/>No <field:fieldmark text:name="__Fieldmark__17_1361914827" field:type="vnd.oasis.opendocument.field.FORMCHECKBOX"><field:param field:name="Checkbox_HelpText" field:value=""/><field:param field:name="Checkbox_Name" field:value="disabled_n"/></field:fieldmark></text:p>
      <text:p text:style-name="Standard">Please tell us if there are any ‘reasonable adjustments’ we can make to assist you in your application or with our recruitment process</text:p>
      <text:p text:style-name="P1"><field:fieldmark-start text:name="disabled" field:type="vnd.oasis.opendocument.field.FORMTEXT"><field:param field:name="Description" field:value="Disabilities"/><field:param field:name="Name" field:value="disabled"/></field:fieldmark-start>............................<field:fieldmark-end/></text:p>
      <text:p text:style-name="Standard">Please tell us if there are any dates when you will not be available for interview </text:p>
      <text:p text:style-name="P1"><field:fieldmark-start text:name="interview_dates" field:type="vnd.oasis.opendocument.field.FORMTEXT"><field:param field:name="Description" field:value="Interview"/><field:param field:name="Name" field:value="interview_dates"/></field:fieldmark-start>............................<field:fieldmark-end/></text:p>
      <text:p text:style-name="Standard"/>
      <text:p text:style-name="Standard">I confirm that to the best of my knowledge the information I have provided on this form is correct and I accept that providing deliberately false information could result in my dismissal.</text:p>
      <text:p text:style-name="P8">Name ……………………………………..…………………</text:p>
      <text:p text:style-name="P8">Signature .................................................. Dat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S Gothic" svg:font-family="'MS Gothic', 'ＭＳ ゴシック'" style:font-family-generic="modern"/>
    <style:font-face style:name="MS Mincho" svg:font-family="'MS Mincho', 'ＭＳ 明朝'"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loext:contextual-spacing="false" fo:line-height="110%" fo:orphans="2" fo:widows="2" style:writing-mode="lr-tb"/>
      <style:text-properties style:use-window-font-color="true" style:font-name="Verdana" fo:font-family="Verdana" style:font-family-generic="swiss" style:font-pitch="variable" fo:font-size="12pt" fo:language="en" fo:country="GB" style:font-name-asian="MS Mincho" style:font-family-asian="'MS Mincho', 'ＭＳ 明朝'" style:font-family-generic-asian="roman" style:font-size-asian="12pt" style:font-name-complex="Verdana" style:font-family-complex="Verdan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in" fo:margin-bottom="0.1665in" loext:contextual-spacing="false" fo:line-height="100%" fo:keep-together="always" fo:keep-with-next="always"/>
      <style:text-properties fo:color="#00496e" fo:font-size="20pt" style:font-name-asian="MS Gothic" style:font-family-asian="'MS Gothic', 'ＭＳ ゴシック'" style:font-family-generic-asian="modern" style:font-size-asian="20pt" style:font-size-complex="20pt" style:font-weight-complex="bold"/>
    </style:style>
    <style:style style:name="Heading_20_2" style:display-name="Heading 2" style:family="paragraph" style:parent-style-name="Standard" style:next-style-name="Standard" style:default-outline-level="2" style:class="text">
      <style:paragraph-properties fo:margin-top="0.1665in" fo:margin-bottom="0.0835in" loext:contextual-spacing="false" fo:keep-together="always" fo:keep-with-next="always"/>
      <style:text-properties fo:color="#0077d4" fo:font-size="13pt" style:font-name-asian="MS Gothic" style:font-family-asian="'MS Gothic', 'ＭＳ ゴシック'" style:font-family-generic-asian="modern" style:font-size-asian="13pt" style:font-size-complex="13pt" style:font-weight-complex="bold"/>
    </style:style>
    <style:style style:name="Comment_20_Text" style:display-name="Comment Text" style:family="paragraph" style:parent-style-name="Standard"/>
    <style:style style:name="AnswerBox" style:family="paragraph" style:parent-style-name="Standard">
      <style:paragraph-properties fo:padding-left="0.0555in" fo:padding-right="0.0555in" fo:padding-top="0.0138in" fo:padding-bottom="0.4307in" fo:border="0.51pt solid #000000"/>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Revision" style:family="paragraph">
      <style:paragraph-properties fo:orphans="2" fo:widows="2"/>
      <style:text-properties style:use-window-font-color="true" style:font-name="Verdana" fo:font-family="Verdana" style:font-family-generic="swiss" style:font-pitch="variable" fo:font-size="12pt" fo:language="en" fo:country="GB" style:font-name-asian="MS Mincho" style:font-family-asian="'MS Mincho', 'ＭＳ 明朝'" style:font-family-generic-asian="roman" style:font-size-asian="12pt" style:font-name-complex="Verdana" style:font-family-complex="Verdana" style:font-family-generic-complex="swiss" style:font-pitch-complex="variable" style:font-size-complex="12pt" style:language-complex="ar" style:country-complex="SA"/>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name-asian="Calibri" style:font-family-asian="Calibri" style:font-family-generic-asian="swiss" style:font-pitch-asian="variable" style:font-weight-asian="bold"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ing_20_1_20_Char" style:display-name="Heading 1 Char" style:family="text">
      <style:text-properties fo:color="#00496e" style:font-name="Verdana" fo:font-family="Verdana" style:font-family-generic="swiss" style:font-pitch="variable" fo:font-size="20pt" style:font-name-asian="MS Gothic" style:font-family-asian="'MS Gothic', 'ＭＳ ゴシック'" style:font-family-generic-asian="modern" style:font-size-asian="20pt" style:font-name-complex="Times New Roman" style:font-family-complex="'Times New Roman'" style:font-family-generic-complex="roman" style:font-pitch-complex="variable" style:font-size-complex="20pt" style:font-weight-complex="bold"/>
    </style:style>
    <style:style style:name="Heading_20_2_20_Char" style:display-name="Heading 2 Char" style:family="text">
      <style:text-properties fo:color="#0077d4" style:font-name="Verdana" fo:font-family="Verdana" style:font-family-generic="swiss" style:font-pitch="variable" fo:font-size="13pt" style:font-name-asian="MS Gothic" style:font-family-asian="'MS Gothic', 'ＭＳ ゴシック'" style:font-family-generic-asian="modern" style:font-size-asian="13pt" style:font-name-complex="Times New Roman" style:font-family-complex="'Times New Roman'" style:font-family-generic-complex="roman" style:font-pitch-complex="variable" style:font-size-complex="13pt" style:font-weight-complex="bold"/>
    </style:style>
    <style:style style:name="Comment_20_Text_20_Char" style:display-name="Comment Text Char" style:family="text">
      <style:text-properties style:font-name="Verdana" fo:font-family="Verdana" style:font-family-generic="swiss" style:font-pitch="variable" fo:font-size="12p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style>
    <style:style style:name="Comment_20_Reference" style:display-name="Comment Reference" style:family="text">
      <style:text-properties fo:font-size="9pt" style:font-size-asian="9pt" style:font-size-complex="9pt"/>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name-asian="MS Mincho" style:font-family-asian="'MS Mincho', 'ＭＳ 明朝'" style:font-family-generic-asian="roman"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Comment_20_Subject_20_Char" style:display-name="Comment Subject Char" style:family="text">
      <style:text-properties style:font-name="Verdana" fo:font-family="Verdana" style:font-family-generic="swiss" style:font-pitch="variable" fo:font-size="12pt" fo:font-weight="bold" style:font-name-asian="MS Mincho" style:font-family-asian="'MS Mincho', 'ＭＳ 明朝'" style:font-family-generic-asian="roman" style:font-size-asian="12pt" style:font-weight-asian="bold" style:font-name-complex="Times New Roman" style:font-family-complex="'Times New Roman'" style:font-family-generic-complex="roman"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dwebb</meta:initial-creator>
    <meta:creation-date>2019-06-25T11:01:00</meta:creation-date>
    <dc:creator>Rebecca Scott</dc:creator>
    <dc:date>2019-06-25T11:01:00</dc:date>
    <meta:editing-cycles>2</meta:editing-cycles>
    <meta:document-statistic meta:table-count="0" meta:image-count="0" meta:object-count="0" meta:page-count="2" meta:paragraph-count="39" meta:word-count="291" meta:character-count="2095" meta:non-whitespace-character-count="1783"/>
    <meta:generator>LibreOffice/6.3.1.2$Linux_X86_64 LibreOffice_project/b79626edf0065ac373bd1df5c28bd630b4424273</meta:generator>
  </office:meta>
</office:document-meta>
</file>